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6de4e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6de4e" style:font-size-asian="11pt" style:font-name-complex="Arial" style:font-size-complex="11pt"/>
    </style:style>
    <style:style style:name="P6" style:family="paragraph" style:parent-style-name="Preformatted_20_Text">
      <style:paragraph-properties fo:line-height="150%" fo:text-align="center" style:justify-single-word="false"/>
      <style:text-properties officeooo:paragraph-rsid="0006de4e"/>
    </style:style>
    <style:style style:name="P7" style:family="paragraph" style:parent-style-name="EXPEDIENTE">
      <style:paragraph-properties fo:line-height="150%"/>
      <style:text-properties officeooo:paragraph-rsid="0006de4e"/>
    </style:style>
    <style:style style:name="P8" style:family="paragraph" style:parent-style-name="EXPEDIENTE">
      <style:paragraph-properties fo:line-height="150%"/>
      <style:text-properties officeooo:paragraph-rsid="000fae2b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1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Verdana" fo:font-size="11pt" fo:language="es" fo:country="AR" fo:font-weight="bold" officeooo:rsid="028d383e" officeooo:paragraph-rsid="000a9ea2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4e641"/>
    </style:style>
    <style:style style:name="T3" style:family="text">
      <style:text-properties officeooo:rsid="001a348b"/>
    </style:style>
    <style:style style:name="T4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5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6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7" style:family="text">
      <style:text-properties style:font-name="Verdana" fo:font-size="13pt" fo:font-weight="bold" officeooo:rsid="00100172" style:font-size-asian="13pt" style:font-weight-asian="bold" style:font-size-complex="13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08a4f3" style:font-name-complex="Verdana"/>
    </style:style>
    <style:style style:name="T10" style:family="text">
      <style:text-properties style:font-name="Verdana" officeooo:rsid="000e62e3" style:font-name-complex="Verdana"/>
    </style:style>
    <style:style style:name="T11" style:family="text">
      <style:text-properties style:font-name="Verdana" officeooo:rsid="00104fcf" style:font-name-complex="Verdana"/>
    </style:style>
    <style:style style:name="T12" style:family="text">
      <style:text-properties style:font-name="Verdana" officeooo:rsid="000f9d54" style:font-name-complex="Verdana"/>
    </style:style>
    <style:style style:name="T13" style:family="text">
      <style:text-properties style:font-name="Verdana" fo:font-size="11pt" fo:language="es" fo:country="AR" fo:font-weight="bold" officeooo:rsid="028d383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language="es" fo:country="AR" fo:font-weight="bold" officeooo:rsid="000f9d54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language="es" fo:country="AR" fo:font-weight="normal" officeooo:rsid="028d383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s" fo:country="AR" fo:font-weight="normal" officeooo:rsid="01599b8c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AR" fo:font-weight="normal" officeooo:rsid="000bbbb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weight="normal" officeooo:rsid="000f9d54" style:font-weight-asian="normal" style:font-name-complex="Verdana" style:font-weight-complex="normal"/>
    </style:style>
    <style:style style:name="T19" style:family="text">
      <style:text-properties style:font-name="Verdana" style:font-name-complex="Arial" style:font-size-complex="11pt"/>
    </style:style>
    <style:style style:name="T20" style:family="text">
      <style:text-properties style:font-name="Verdana" officeooo:rsid="000cab39" style:font-name-complex="Arial" style:font-size-complex="11pt"/>
    </style:style>
    <style:style style:name="T21" style:family="text">
      <style:text-properties officeooo:rsid="000bbb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7"><text:span text:style-name="T8">La Comisión de Obras y Servicios Públicos ha considerado el Proyecto de Comunicación, Expediente </text:span><text:span text:style-name="T9">Nº</text:span><text:span text:style-name="T8"> </text:span><text:span text:style-name="T13">31950-CD-FP-UCR, </text:span><text:span text:style-name="T8">del diputad</text:span><text:span text:style-name="T10">o</text:span><text:span text:style-name="T11"> </text:span><text:span text:style-name="T15">Claudio </text:span><text:span text:style-name="T16">P</text:span><text:span text:style-name="T17">ALO</text:span><text:span text:style-name="T16"> OLIVER</text:span><text:span text:style-name="T18">,</text:span><text:span text:style-name="T12"> </text:span><text:span text:style-name="T17">p</text:span><text:span text:style-name="T16">or el cual se solicita disponga realizar gestiones ante ASSA SA <text:s/>y de forma inmediata se ejecuten las tareas de desbarrado y ampliación de la Planta de Tratamiento de Efluentes Cloacales de la ciudad de Esperanza, departamento Las Colonias;</text:span><text:span text:style-name="T14"> </text:span><text:span text:style-name="T19">y por las <text:s/>razones expuestas en los fundamentos y las que podrá dar el miembro informante, aconseja la aprobación del </text:span><text:span text:style-name="T20">siguiente texto:</text:span></text:p>
      <text:p text:style-name="P3"/>
      <text:p text:style-name="P3">PROYECTO DE COMUNICACIÓN </text:p>
      <text:p text:style-name="P4"/>
      <text:p text:style-name="P5">La Cámara de Diputados de la Provincia <text:span text:style-name="T2">de Santa Fe</text:span>, vería con agrado que el Poder Ejecutivo a través de <text:span text:style-name="T3">los</text:span> organismo<text:span text:style-name="T3">s</text:span> que corresponda<text:span text:style-name="T3">n</text:span>, <text:span text:style-name="T21">se realicen gestiones ante ASSA S.A., y de forma inmediata se ejecuten las tareas de desbarrado y ampliación de la Planta de Tratamiento de Efluentes Cloacales de la Ciudad de Esperanza. </text:span></text:p>
      <text:p text:style-name="P6"/>
      <text:p text:style-name="P8"><text:span text:style-name="T4">SALA DE COMISIÓN</text:span><text:span text:style-name="T5">, </text:span><text:span text:style-name="T6">19 de octubre de 2016.-</text:span></text:p>
      <text:p text:style-name="P8"><text:span text:style-name="T6">FIRMANTES: </text:span><text:span text:style-name="T7">MARTINO, GREGORET, GARCIA, REUTEMANN, CAVALLERO </text:span><text:span text:style-name="T6">y </text:span><text:span text:style-name="T7">BOSCAROL.</text:span><text:span text:style-name="T5"> </text:span></text:p>
      <text:list xml:id="list86096369204122188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27:41</dc:date>
    <meta:print-date>2016-10-12T08:54:38</meta:print-date>
    <meta:editing-cycles>39</meta:editing-cycles>
    <meta:editing-duration>PT1H2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83" meta:character-count="1175" meta:non-whitespace-character-count="991"/>
  </office:meta>
</office:document-meta>
</file>